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59.66mm"/>
    </style:style>
    <style:style style:name="co7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36.7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17375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default-cell-style-name="ce12"/>
        <table:table-column table:style-name="co8" table:number-columns-repeated="1017" table:default-cell-style-name="ce12"/>
        <table:table-row table:style-name="ro3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OSÉ AMILCAR DE QUEIROZ MACHADO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irigente máximo</text:p>
          </table:table-cell>
          <table:table-cell table:style-name="ce4" office:value-type="string" calcext:value-type="string">
            <text:p>1/1/2023 a 31/12/2023</text:p>
          </table:table-cell>
          <table:table-cell table:style-name="ce3" office:value-type="string" calcext:value-type="string">
            <text:p>Ato Presi 402/2022</text:p>
          </table:table-cell>
          <table:table-cell table:style-name="ce16" office:value-type="date" office:date-value="2022-04-19" calcext:value-type="date">
            <text:p>19/04/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AUGUSTO DE SOUSA</text:p>
          </table:table-cell>
          <table:table-cell table:style-name="ce3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4" office:value-type="string" calcext:value-type="string">
            <text:p>9 a 22/1/2023; 10/4/2023; 28/4 a 1/5/2023; 8 a 28/5/2023; 7 a 11/6/2023; 19 a 21/7/2023; 8 a 18/8/2023; <text:s/>2 a 5/10/2023; 9 a 19/10; e 28/11 a 3/12/2023</text:p>
          </table:table-cell>
          <table:table-cell table:style-name="ce3" office:value-type="string" calcext:value-type="string">
            <text:p>ART. 122, I, RI</text:p>
          </table:table-cell>
          <table:table-cell table:style-name="ce16" office:value-type="date" office:date-value="2017-03-20" calcext:value-type="date">
            <text:p>20/03/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NÉVITON DE OLIVEIRA BATISTA GUEDES</text:p>
          </table:table-cell>
          <table:table-cell table:style-name="ce3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3/1/2023 a 28/1/2023</text:p>
          </table:table-cell>
          <table:table-cell table:style-name="ce3" office:value-type="string" calcext:value-type="string">
            <text:p>ART. 122, I, RI</text:p>
          </table:table-cell>
          <table:table-cell table:style-name="ce16" office:value-type="date" office:date-value="2017-03-21" calcext:value-type="date">
            <text:p>21/03/17</text:p>
          </table:table-cell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1">
        <table:table-column table:style-name="co8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1">
        <table:table-column table:style-name="co8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0/00/0000</text:date>, <text:time style:data-style-name="N2" text:time-value="15:16:29.0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r18943ps</meta:initial-creator>
    <meta:creation-date>2022-08-31T13:52:11Z</meta:creation-date>
    <dc:date>2024-03-06T15:19:33.893000000</dc:date>
    <meta:editing-duration>PT29M6S</meta:editing-duration>
    <meta:editing-cycles>5</meta:editing-cycles>
    <meta:document-statistic meta:table-count="3" meta:cell-count="28" meta:object-count="0"/>
    <meta:user-defined meta:name="AppVersion">12.0000</meta:user-defined>
  </office:meta>
</office:document-meta>
</file>